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3E8D690306E6A173CB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porate slight" svg:font-family="'corporate slight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76cm" loext:contextual-spacing="false" fo:orphans="2" fo:widows="2" fo:text-indent="0cm" style:auto-text-indent="false"/>
    </style:style>
    <style:style style:name="P2" style:family="paragraph" style:parent-style-name="Heading_20_3">
      <style:text-properties fo:font-variant="normal" fo:text-transform="none" fo:color="#413d3e" style:font-name="corporate slight" fo:font-size="12pt" fo:letter-spacing="normal" fo:font-style="normal" fo:font-weight="bold"/>
    </style:style>
    <style:style style:name="T1" style:family="text">
      <style:text-properties fo:font-variant="normal" fo:text-transform="none" fo:color="#413d3e" style:font-name="corporate slight" fo:font-size="7pt" fo:letter-spacing="normal" fo:font-style="normal" fo:font-weight="normal"/>
    </style:style>
    <style:style style:name="T2" style:family="text">
      <style:text-properties fo:font-variant="normal" fo:text-transform="none" fo:color="#413d3e" style:font-name="corporate slight" fo:font-size="7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CUSTOMER SERVICE:</text:h>
      <text:p text:style-name="P1"><text:span text:style-name="T1"><text:line-break/>- </text:span><text:span text:style-name="Strong_20_Emphasis"><text:span text:style-name="T2">Centralino:</text:span></text:span><text:span text:style-name="T1"> +39 0373.23.71.11<text:line-break/><text:line-break/>- </text:span><text:span text:style-name="Strong_20_Emphasis"><text:span text:style-name="T2">Vendita Vetture/Veicoli:</text:span></text:span><text:span text:style-name="T1"> +39 0373.23.71.14<text:line-break/><text:line-break/>- </text:span><text:span text:style-name="Strong_20_Emphasis"><text:span text:style-name="T2">Assistenza Vetture/Veicoli:</text:span></text:span><text:span text:style-name="T1"> +39 0373.23.71.39<text:line-break/><text:line-break/>- </text:span><text:span text:style-name="Strong_20_Emphasis"><text:span text:style-name="T2">Magazzino Ricambi:</text:span></text:span><text:span text:style-name="T1"> +39 0373.23.71.34 <text:line-break/><text:line-break/>Whatsapp Ordini Ricambi</text:span><text:span text:style-name="T1"><draw:frame draw:style-name="fr1" draw:name="Immagine1" text:anchor-type="as-char" svg:width="0.617cm" svg:height="0.617cm" draw:z-index="0"><draw:image xlink:href="Pictures/10000201000003E8000003E8D690306E6A173CB4.png" xlink:type="simple" xlink:show="embed" xlink:actuate="onLoad"/></draw:frame></text:span><text:span text:style-name="T1">370.30.49.072 - 334.69.84.618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porate slight" svg:font-family="'corporate slight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8-06T11:06:23.231311038</meta:creation-date>
    <dc:date>2017-08-08T22:29:07.862439913</dc:date>
    <dc:creator>Fabio G. Avanzi</dc:creator>
    <meta:editing-duration>PT25S</meta:editing-duration>
    <meta:editing-cycles>2</meta:editing-cycles>
    <meta:generator>LibreOffice/5.3.5.1$Linux_X86_64 LibreOffice_project/30m0$Build-1</meta:generator>
    <meta:document-statistic meta:table-count="0" meta:image-count="1" meta:object-count="0" meta:page-count="1" meta:paragraph-count="2" meta:word-count="26" meta:character-count="239" meta:non-whitespace-character-count="209"/>
  </office:meta>
</office:document-meta>
</file>